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4" style:family="table">
      <style:table-properties style:width="16.859cm" fo:margin-left="0.272cm" fo:margin-right="0.369cm" table:align="margins" style:writing-mode="lr-tb"/>
    </style:style>
    <style:style style:name="Таблица4.A" style:family="table-column">
      <style:table-column-properties style:column-width="6.548cm" style:rel-column-width="25452*"/>
    </style:style>
    <style:style style:name="Таблица4.B" style:family="table-column">
      <style:table-column-properties style:column-width="10.312cm" style:rel-column-width="4008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36cm" fo:margin-left="-0.016cm" fo:margin-right="0.18cm" table:align="margins" style:writing-mode="lr-tb"/>
    </style:style>
    <style:style style:name="Таблица2.A" style:family="table-column">
      <style:table-column-properties style:column-width="7.895cm" style:rel-column-width="29846*"/>
    </style:style>
    <style:style style:name="Таблица2.B" style:family="table-column">
      <style:table-column-properties style:column-width="2.709cm" style:rel-column-width="10242*"/>
    </style:style>
    <style:style style:name="Таблица2.C" style:family="table-column">
      <style:table-column-properties style:column-width="2.646cm" style:rel-column-width="10002*"/>
    </style:style>
    <style:style style:name="Таблица2.D" style:family="table-column">
      <style:table-column-properties style:column-width="4.085cm" style:rel-column-width="1544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1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15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336cm" fo:margin-left="0.09cm" fo:margin-right="0.074cm" table:align="margins" style:writing-mode="lr-tb"/>
    </style:style>
    <style:style style:name="Таблица3.A" style:family="table-column">
      <style:table-column-properties style:column-width="1.081cm" style:rel-column-width="4087*"/>
    </style:style>
    <style:style style:name="Таблица3.B" style:family="table-column">
      <style:table-column-properties style:column-width="10.054cm" style:rel-column-width="38008*"/>
    </style:style>
    <style:style style:name="Таблица3.C" style:family="table-column">
      <style:table-column-properties style:column-width="2.665cm" style:rel-column-width="10075*"/>
    </style:style>
    <style:style style:name="Таблица3.D" style:family="table-column">
      <style:table-column-properties style:column-width="3.535cm" style:rel-column-width="13365*"/>
    </style:style>
    <style:style style:name="Таблица3.1" style:family="table-row">
      <style:table-row-properties style:min-row-height="0.741cm" style:keep-together="true" fo:keep-together="auto"/>
    </style:style>
    <style:style style:name="Таблица3.A1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A3" style:family="table-cell" style:data-style-name="N100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4" style:family="table-cell" style:data-style-name="N100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D4" style:family="table-cell" style:data-style-name="N100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5" style:family="table-row">
      <style:table-row-properties style:min-row-height="0.977cm" style:keep-together="true" fo:keep-together="auto"/>
    </style:style>
    <style:style style:name="Таблица3.32" style:family="table-row">
      <style:table-row-properties style:min-row-height="1.363cm" style:keep-together="true" fo:keep-together="auto"/>
    </style:style>
    <style:style style:name="Таблица3.A45" style:family="table-cell" style:data-style-name="N100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" style:family="table">
      <style:table-properties style:width="17.5cm" fo:break-before="page" table:align="margins" style:writing-mode="lr-tb"/>
    </style:style>
    <style:style style:name="Таблица1.A" style:family="table-column">
      <style:table-column-properties style:column-width="8.749cm" style:rel-column-width="32767*"/>
    </style:style>
    <style:style style:name="Таблица1.B" style:family="table-column">
      <style:table-column-properties style:column-width="8.751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margin-top="0.4cm" fo:margin-bottom="0.349cm" fo:line-height="115%" fo:text-align="start" style:justify-single-word="false" fo:orphans="2" fo:widows="2" fo:text-indent="1.249cm" style:auto-text-indent="false" style:page-number="auto" fo:background-color="#ffffff" style:writing-mode="lr-tb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499cm" fo:margin-bottom="0cm" fo:line-height="100%" fo:text-align="start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.349cm" fo:line-height="100%" fo:text-align="start" style:justify-single-word="false" fo:text-indent="1.251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writing-mode="lr-tb"/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margin-top="0cm" fo:margin-bottom="0cm"/>
      <style:text-properties style:font-name="Times New Roman1" fo:font-size="14pt" fo:language="ru" fo:country="RU" fo:font-weight="normal" style:font-size-asian="14pt" style:font-weight-asian="normal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line-height="120%"/>
      <style:text-properties fo:font-size="14pt" fo:language="en" fo:country="US" style:font-size-asian="14pt" style:font-size-complex="14pt"/>
    </style:style>
    <style:style style:name="P24" style:family="paragraph" style:parent-style-name="Table_20_Contents">
      <style:paragraph-properties fo:line-height="121%"/>
      <style:text-properties fo:font-size="14pt" fo:language="en" fo:country="US" style:font-size-asian="14pt" style:font-size-complex="14pt"/>
    </style:style>
    <style:style style:name="P25" style:family="paragraph" style:parent-style-name="Table_20_Contents">
      <style:paragraph-properties fo:line-height="120%"/>
      <style:text-properties fo:font-size="14pt" fo:language="ru" fo:country="RU" style:font-size-asian="14pt" style:font-size-complex="14pt"/>
    </style:style>
    <style:style style:name="P26" style:family="paragraph" style:parent-style-name="Table_20_Contents">
      <style:paragraph-properties fo:line-height="121%"/>
      <style:text-properties fo:font-size="14pt" fo:language="ru" fo:country="RU" style:font-size-asian="14pt" style:font-size-complex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Standard">
      <style:paragraph-properties fo:margin-top="3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3cm" fo:text-align="center" style:justify-single-word="false" fo:text-indent="0.042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">
      <style:paragraph-properties fo:margin-left="7.599cm" fo:margin-right="0cm" fo:margin-top="0cm" fo:margin-bottom="0cm" fo:line-height="115%" fo:text-align="start" style:justify-single-word="false" fo:orphans="2" fo:widows="2" fo:text-indent="0cm" style:auto-text-indent="false" style:page-number="auto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">
      <style:paragraph-properties fo:margin-left="-0.106cm" fo:margin-right="0cm" fo:margin-top="7.5cm" fo:margin-bottom="0cm" fo:text-align="center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writing-mode="lr-tb"/>
      <style:text-properties fo:color="#000000" style:font-name="Times New Roman1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cm" style:auto-text-indent="false" style:page-number="auto"/>
      <style:text-properties style:font-name="Times New Roman1" fo:font-size="14pt" fo:font-style="normal" style:font-size-asian="14pt" style:font-style-asian="normal" style:font-name-complex="Times New Roman1" style:font-size-complex="14pt" style:font-style-complex="normal"/>
    </style:style>
    <style:style style:name="P35" style:family="paragraph" style:parent-style-name="Standard" style:master-page-name="">
      <style:paragraph-properties fo:margin-left="0cm" fo:margin-right="0cm" fo:margin-top="0.499cm" fo:margin-bottom="0cm" fo:line-height="100%" fo:text-align="justify" style:justify-single-word="false" fo:orphans="0" fo:widows="0" fo:text-indent="1cm" style:auto-text-indent="false" style:page-number="auto" style:writing-mode="lr-tb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 style:master-page-name="">
      <style:paragraph-properties fo:margin-left="0cm" fo:margin-right="0cm" fo:text-align="center" style:justify-single-word="false" fo:text-indent="1cm" style:auto-text-indent="false" style:page-number="auto" fo:break-before="page"/>
      <style:text-properties fo:color="#000000" style:font-name="Times New Roman1" fo:font-size="14pt" fo:font-style="normal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center" style:justify-single-word="false" fo:text-indent="1.341cm" style:auto-text-indent="false">
        <style:tab-stops>
          <style:tab-stop style:position="5.401cm"/>
          <style:tab-stop style:position="8.375cm" style:type="right"/>
          <style:tab-stop style:position="12.354cm"/>
        </style:tab-stops>
      </style:paragraph-properties>
      <style:text-properties style:font-name="Times New Roman1" fo:font-size="14pt" style:text-underline-style="none" style:font-size-asian="14pt" style:font-name-complex="Times New Roman3" style:font-size-complex="14pt"/>
    </style:style>
    <style:style style:name="P39" style:family="paragraph" style:parent-style-name="Standard">
      <style:paragraph-properties fo:margin-left="0cm" fo:margin-right="0cm" fo:margin-top="0.499cm" fo:margin-bottom="0cm" fo:text-align="center" style:justify-single-word="false" fo:text-indent="0.953cm" style:auto-text-indent="false"/>
      <style:text-properties style:font-name="Times New Roman1" fo:font-size="14pt" style:font-size-asian="14pt" style:font-name-complex="Times New Roman3" style:font-size-complex="14pt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text-indent="0.953cm" style:auto-text-indent="false"/>
      <style:text-properties style:font-name="Times New Roman1" fo:font-size="14pt" style:font-size-asian="14pt" style:font-name-complex="Times New Roman3" style:font-size-complex="14pt"/>
    </style:style>
    <style:style style:name="P41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0.953cm" style:auto-text-indent="false"/>
      <style:text-properties style:font-name="Times New Roman1" fo:font-size="14pt" style:font-size-asian="14pt" style:font-name-complex="Times New Roman3" style:font-size-complex="14pt"/>
    </style:style>
    <style:style style:name="P42" style:family="paragraph" style:parent-style-name="Standard">
      <style:paragraph-properties fo:margin-top="0.4cm" fo:margin-bottom="0cm" fo:line-height="100%" fo:text-align="start" style:justify-single-word="false"/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43" style:family="paragraph" style:parent-style-name="Standard" style:master-page-name="">
      <style:paragraph-properties fo:margin-left="0cm" fo:margin-right="0cm" fo:margin-top="0.4cm" fo:margin-bottom="0.349cm" fo:line-height="115%" fo:text-align="justify" style:justify-single-word="false" fo:orphans="2" fo:widows="2" fo:text-indent="1.185cm" style:auto-text-indent="false" style:page-number="auto" style:writing-mode="lr-tb"/>
      <style:text-properties fo:font-weight="normal" style:font-weight-asian="normal" style:font-weight-complex="normal"/>
    </style:style>
    <style:style style:name="P44" style:family="paragraph" style:parent-style-name="Standard" style:master-page-name="">
      <style:paragraph-properties fo:margin-left="0cm" fo:margin-right="0cm" fo:margin-top="0.499cm" fo:margin-bottom="0.349cm" fo:line-height="115%" fo:text-align="justify" style:justify-single-word="false" fo:orphans="2" fo:widows="2" fo:text-indent="1.27cm" style:auto-text-indent="false" style:page-number="auto" fo:background-color="#ffffff" style:writing-mode="lr-tb">
        <style:background-image/>
      </style:paragraph-properties>
    </style:style>
    <style:style style:name="P45" style:family="paragraph" style:parent-style-name="Обычный_20__28_веб_29_">
      <style:paragraph-properties fo:margin-left="0cm" fo:margin-right="0cm" fo:margin-top="0.494cm" fo:margin-bottom="0cm" fo:line-height="100%" fo:text-align="justify" style:justify-single-word="false" fo:text-indent="1.24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western">
      <style:paragraph-properties fo:margin-left="1cm" fo:margin-right="0cm" fo:margin-top="0.499cm" fo:margin-bottom="0.499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master-page-name="First_20_Page">
      <style:paragraph-properties fo:margin-left="-0.106cm" fo:margin-right="0cm" fo:margin-top="0cm" fo:margin-bottom="0cm" fo:text-align="center" style:justify-single-word="false" fo:text-indent="0.127cm" style:auto-text-indent="false" style:page-number="auto" fo:break-before="pag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WW8Num2"/>
    <style:style style:name="P49" style:family="paragraph" style:parent-style-name="Standard" style:list-style-name="WW8Num2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5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52" style:family="paragraph" style:parent-style-name="Standard" style:list-style-name="L2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5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54" style:family="paragraph" style:parent-style-name="Standard" style:list-style-name="L1">
      <style:paragraph-properties fo:margin-top="0cm" fo:margin-bottom="0cm"/>
    </style:style>
    <style:style style:name="P55" style:family="paragraph" style:parent-style-name="Standard" style:list-style-name="WW8Num8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WW8Num6">
      <style:paragraph-properties fo:margin-top="0cm" fo:margin-bottom="0cm" fo:line-height="100%" fo:text-align="center" style:justify-single-word="false" fo:break-before="page"/>
      <style:text-properties style:font-name="Times New Roman1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58" style:family="paragraph" style:parent-style-name="Standard" style:list-style-name="L1">
      <style:paragraph-properties fo:margin-top="0.494cm" fo:margin-bottom="0cm"/>
    </style:style>
    <style:style style:name="P59" style:family="paragraph" style:parent-style-name="Standard" style:list-style-name="L1">
      <style:paragraph-properties fo:margin-top="0cm" fo:margin-bottom="0.494cm"/>
    </style:style>
    <style:style style:name="P60" style:family="paragraph" style:parent-style-name="Standard" style:list-style-name="L1">
      <style:paragraph-properties fo:margin-top="0.319cm" fo:margin-bottom="0cm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61" style:family="paragraph" style:parent-style-name="Standard" style:list-style-name="L1">
      <style:paragraph-properties fo:margin-top="0.018cm" fo:margin-bottom="0cm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 style:list-style-name="WW8Num2">
      <style:paragraph-properties fo:margin-top="0.499cm" fo:margin-bottom="0.349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.499cm" fo:margin-bottom="0.349cm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WWNum31">
      <style:paragraph-properties fo:margin-top="0cm" fo:margin-bottom="0.049cm" fo:line-height="100%" fo:text-align="justify" style:justify-single-word="false" fo:orphans="2" fo:widows="2"/>
      <style:text-properties style:font-name="Times New Roman1" fo:font-size="14pt" style:font-size-asian="14pt" style:font-name-complex="Times New Roman3" style:font-size-complex="14pt"/>
    </style:style>
    <style:style style:name="P65" style:family="paragraph" style:parent-style-name="Standard" style:list-style-name="L2">
      <style:paragraph-properties fo:margin-top="0.499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6" style:family="paragraph" style:parent-style-name="Standard" style:list-style-name="L3">
      <style:paragraph-properties fo:margin-left="1.27cm" fo:margin-right="0cm" fo:margin-top="0cm" fo:margin-bottom="0cm" fo:text-align="justify" style:justify-single-word="false" fo:text-indent="-0.04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7" style:family="paragraph" style:parent-style-name="Standard" style:list-style-name="L3">
      <style:paragraph-properties fo:margin-left="1.27cm" fo:margin-right="0cm" fo:margin-top="0cm" fo:margin-bottom="0cm" fo:line-height="100%" fo:text-align="justify" style:justify-single-word="false" fo:text-indent="-0.041cm" style:auto-text-indent="false">
        <style:tab-stops/>
      </style:paragraph-properties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 style:master-page-name="">
      <style:paragraph-properties fo:margin-left="0cm" fo:margin-right="0cm" fo:margin-top="0.499cm" fo:margin-bottom="0.349cm" fo:line-height="115%" fo:text-align="justify" style:justify-single-word="false" fo:orphans="2" fo:widows="2" fo:text-indent="1.207cm" style:auto-text-indent="false" style:page-number="auto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master-page-name="">
      <style:paragraph-properties fo:margin-left="0cm" fo:margin-right="0cm" fo:margin-top="0.4cm" fo:margin-bottom="0.349cm" fo:line-height="115%" fo:text-align="justify" style:justify-single-word="false" fo:orphans="2" fo:widows="2" fo:text-indent="1.228cm" style:auto-text-indent="false" style:page-number="auto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top="0.4cm" fo:margin-bottom="0.349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master-page-name="">
      <style:paragraph-properties fo:margin-left="0cm" fo:margin-right="0cm" fo:margin-top="0.499cm" fo:margin-bottom="0.349cm" fo:line-height="115%" fo:text-align="start" style:justify-single-word="false" fo:orphans="2" fo:widows="2" fo:text-indent="1.249cm" style:auto-text-indent="false" style:page-number="auto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 style:master-page-name="">
      <style:paragraph-properties fo:margin-left="0cm" fo:margin-right="0cm" fo:margin-top="0.499cm" fo:margin-bottom="0.349cm" fo:line-height="115%" fo:text-align="justify" style:justify-single-word="false" fo:orphans="2" fo:widows="2" fo:text-indent="1.164cm" style:auto-text-indent="false" style:page-number="auto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margin-top="0.4cm" fo:margin-bottom="0.349cm" fo:text-align="justify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top="0.3cm" fo:margin-bottom="0.349cm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top="0cm" fo:margin-bottom="0.4cm" fo:text-align="center" style:justify-single-word="false" fo:break-before="pag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7" style:family="paragraph" style:parent-style-name="Text_20_body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text-indent="1.185cm" style:auto-text-indent="false" style:page-number="auto" style:writing-mode="lr-tb"/>
    </style:style>
    <style:style style:name="P78" style:family="paragraph" style:parent-style-name="Heading_20_1">
      <style:paragraph-properties fo:margin-top="0.499cm" fo:margin-bottom="0.18cm" fo:text-align="center" style:justify-single-word="false"/>
      <style:text-properties style:font-name="Times New Roman1" fo:font-size="14pt" fo:font-weight="normal" style:font-size-asian="14pt" style:font-weight-asian="normal" style:font-size-complex="14pt"/>
    </style:style>
    <style:style style:name="P79" style:family="paragraph" style:parent-style-name="Heading_20_2" style:list-style-name="L1" style:master-page-name="">
      <style:paragraph-properties fo:margin-left="0cm" fo:margin-right="0cm" fo:margin-top="0.499cm" fo:margin-bottom="0cm" fo:line-height="100%" fo:text-align="start" style:justify-single-word="false" fo:text-indent="0cm" style:auto-text-indent="false" style:page-number="auto"/>
      <style:text-properties fo:color="#000000" style:font-name="Times New Roman1" fo:font-size="14pt" fo:font-style="italic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80" style:family="paragraph" style:parent-style-name="Heading_20_2" style:list-style-name="L1" style:master-page-name="">
      <style:paragraph-properties fo:margin-left="0cm" fo:margin-right="0cm" fo:margin-top="0cm" fo:margin-bottom="0cm" fo:line-height="100%" fo:text-align="start" style:justify-single-word="false" fo:orphans="2" fo:widows="2" fo:text-indent="1.312cm" style:auto-text-indent="false" style:page-number="auto" fo:break-before="page" fo:keep-with-next="always" style:writing-mode="lr-tb"/>
      <style:text-properties fo:color="#000000" style:font-name="Times New Roman1" fo:font-style="normal" style:font-style-asian="normal" style:font-name-complex="Arial1" style:font-size-complex="14pt" style:font-style-complex="normal"/>
    </style:style>
    <style:style style:name="P81" style:family="paragraph" style:parent-style-name="Heading_20_2">
      <style:paragraph-properties fo:margin-top="0cm" fo:margin-bottom="0cm" fo:line-height="100%" fo:text-align="center" style:justify-single-word="false" fo:break-before="page"/>
      <style:text-properties fo:color="#000000" style:font-name="Times New Roman1" fo:font-size="14pt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82" style:family="paragraph" style:parent-style-name="Heading_20_3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3" style:family="paragraph" style:parent-style-name="Heading_20_3">
      <style:paragraph-properties fo:margin-left="0cm" fo:margin-right="0cm" fo:margin-top="0.499cm" fo:margin-bottom="0.3cm" fo:line-height="100%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4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P85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86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 CYR" style:font-size-complex="14pt"/>
    </style:style>
    <style:style style:name="P87" style:family="paragraph" style:parent-style-name="western" style:list-style-name="WWNum4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88" style:family="paragraph" style:parent-style-name="List_20_Paragraph" style:list-style-name="WWNum1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89" style:family="paragraph" style:parent-style-name="List_20_Paragraph" style:list-style-name="WWNum1">
      <style:paragraph-properties fo:margin-left="1cm" fo:margin-right="0cm" fo:margin-top="0cm" fo:margin-bottom="0cm" fo:line-height="100%" fo:text-align="start" style:justify-single-word="false" fo:text-indent="-0.499cm" style:auto-text-indent="false" fo:background-color="#ffffff"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weight="normal" style:font-weight-asian="normal" style:font-name-complex="Times New Roman3" style:font-weight-complex="normal"/>
    </style:style>
    <style:style style:name="T7" style:family="text">
      <style:text-properties style:font-name="Times New Roman1" fo:language="ru" fo:country="RU" fo:font-weight="normal" style:font-weight-asian="normal" style:font-name-complex="Times New Roman3" style:font-weight-complex="normal"/>
    </style:style>
    <style:style style:name="T8" style:family="text">
      <style:text-properties style:font-name="Times New Roman1" fo:language="ru" fo:country="RU" style:font-name-complex="Times New Roman1"/>
    </style:style>
    <style:style style:name="T9" style:family="text">
      <style:text-properties fo:font-style="italic" style:font-style-asian="italic" style:font-name-complex="Times New Roman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2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1" fo:font-weight="normal" style:font-weight-asian="normal" style:font-name-complex="Times New Roman3" style:font-weight-complex="normal"/>
    </style:style>
    <style:style style:name="T16" style:family="text">
      <style:text-properties fo:color="#000000" fo:font-size="14pt" fo:font-weight="normal" style:font-size-asian="14pt" style:font-weight-asian="normal" style:font-weight-complex="normal"/>
    </style:style>
    <style:style style:name="T17" style:family="text">
      <style:text-properties fo:color="#000000" fo:font-size="14pt" fo:language="en" fo:country="US" fo:font-weight="normal" style:font-size-asian="14pt" style:font-weight-asian="normal" style:font-weight-complex="normal"/>
    </style:style>
    <style:style style:name="T18" style:family="text">
      <style:text-properties fo:color="#000000" fo:font-size="14pt" fo:language="ru" fo:country="RU" fo:font-weight="normal" style:font-size-asian="14pt" style:font-weight-asian="normal" style:font-weight-complex="normal"/>
    </style:style>
    <style:style style:name="T19" style:family="text">
      <style:text-properties style:font-name-complex="Times New Roman1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2"/>
    </style:style>
    <style:style style:name="T23" style:family="text">
      <style:text-properties style:font-name="Times New Roman2" fo:font-size="14pt" style:font-size-asian="14pt" style:font-size-complex="14pt"/>
    </style:style>
    <style:style style:name="T24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8000" style:font-name-complex="Times New Roman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-complex="Times New Roman3"/>
    </style:style>
    <style:style style:name="T29" style:family="text">
      <style:text-properties style:font-name-complex="Times New Roman3" style:font-weight-complex="bold"/>
    </style:style>
    <style:style style:name="T30" style:family="text">
      <style:text-properties fo:font-style="normal" style:font-style-asian="normal" style:font-name-complex="Times New Roman3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униципальное бюджетное образовательное учреждение </text:p>
      <text:p text:style-name="P15">городского округа Королёв Московской области<text:line-break/>"Средняя общеобразовательная школа № 6"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17">УТВЕРЖДЕНА</text:p>
            <text:p text:style-name="P17">Приказом <text:span text:style-name="T21">№ _____ от "___ "_________ 2017 г.</text:span></text:p>
            <text:p text:style-name="P18">Директор <text:s/>___________ <text:s/>/ <text:span text:style-name="T21">Д. Н. </text:span>Степанов/</text:p>
          </table:table-cell>
        </table:table-row>
      </table:table>
      <text:p text:style-name="P28">Рабочая программа</text:p>
      <text:p text:style-name="P20">учебного предмета "Информатика<text:span text:style-name="T20"> </text:span><text:span text:style-name="T21">и ИКТ</text:span>"</text:p>
      <text:p text:style-name="P22"><text:span text:style-name="T22">(</text:span><text:span text:style-name="T13">Базовый уровень</text:span>)</text:p>
      <text:p text:style-name="P29">для <text:span text:style-name="T20">10-</text:span><text:span text:style-name="T21">го</text:span> класса<text:line-break/>на 2017-2018 уч. год.</text:p>
      <text:p text:style-name="P30">Составитель: Тузов Александр Анатольевич,<text:line-break/>учитель информатики,<text:line-break/>высшая квалификационная категория</text:p>
      <text:p text:style-name="P31">г. о. Королёв<text:line-break/><text:span text:style-name="T30">2017 г.</text:span></text:p>
      <text:p text:style-name="P68">Пояснительная записка</text:p>
      <text:p text:style-name="P11">Рабочая программа учебного предмета "<text:span text:style-name="T21">Информатика и ИКТ" с</text:span>оставлена в соответствии с требованиями федерального компонента государственных стандартов начального общего, основного общего и среднего (полного) общего образования (приказ Министерства образования от 5 марта 2004 года № 1089, приказа «Об утверждении <text:s/>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от 9 марта 2004 г. № 1312, на основе основной образовательной программы среднего (полного) общего образования МБОУ СОШ № 6.</text:p>
      <text:p text:style-name="P10">Рабочая программа составлена на основе авторской программы <text:span text:style-name="T10">И.Г. Семакина и Е.К. Хеннера ("Информатика и ИКТ. Базовый уровень. 10-11 классы. Методическое пособие, М., Бином. Лаборатория базовых знаний, 2008 г http://metodist.lbz.ru/authors/informatika/2/files/programma_semakin_10-11.doc)</text:span></text:p>
      <text:p text:style-name="P45"><text:span text:style-name="T11">Уровень изучения предмета: базовый. Календарно-т</text:span><text:span text:style-name="T10">ематическое планирование разработано в соответствии с учебным планом МБОУ СОШ №6, в котором на уроки информатики и ИКТ в 10-м классе отведен 1 час в неделю (всего 35 часов в год).</text:span></text:p>
      <text:p text:style-name="P12"><text:span text:style-name="T26">Выбор указанной авторской программы , рекомендованной Министерством образования РФ для общеобразовательных классов, мотивирован следующим:</text:span><text:line-break/></text:p>
      <text:list xml:id="list3814478807167429550" text:style-name="L1">
        <text:list-item>
          <text:p text:style-name="P51">программа соответствует ФК ГОС ООО, раскрывает и детализирует содержание стандартов,</text:p>
        </text:list-item>
        <text:list-item>
          <text:p text:style-name="P51">программа построена на основе принципов системности, научности, доступности и преемственности,</text:p>
        </text:list-item>
        <text:list-item>
          <text:p text:style-name="P51">программа реализует коммуникативно-деятельностный подход в обучении информатике и ИКТ в 10-м классе,</text:p>
        </text:list-item>
        <text:list-item>
          <text:p text:style-name="P51">программа обеспечивает <text:s/>условия для реализации практической направленности обучения,</text:p>
        </text:list-item>
        <text:list-item>
          <text:p text:style-name="P51">программа учитывает возрастные психологические особенности, возможности и потребности обучающихся 10-х классов,</text:p>
        </text:list-item>
        <text:list-item>
          <text:p text:style-name="P51">программа учитывает образовательные запросы родителей учащихся 10-го класса.</text:p>
          <text:list>
            <text:list-header>
              <text:h text:style-name="P79" text:outline-level="2"/>
              <text:h text:style-name="P80" text:outline-level="2"><text:span text:style-name="T16">Изучение информатики</text:span><text:span text:style-name="T17"> </text:span><text:span text:style-name="T18">и ИКТ</text:span><text:span text:style-name="T16"> в 10-м классе основной школы направлено на достижение следующих целей:</text:span></text:h>
            </text:list-header>
          </text:list>
        </text:list-item>
        <text:list-item>
          <text:p text:style-name="P58"><text:span text:style-name="Emphasis"><text:span text:style-name="T27">освоение системы базовых знаний</text:span></text:span><text:span text:style-name="T27">, отражающих вклад информатики в формирование современной научной картины мира, роль информационных процессов в обществе, биологических и технических системах; </text:span></text:p>
        </text:list-item>
        <text:list-item>
          <text:p text:style-name="P54"><text:span text:style-name="Emphasis"><text:span text:style-name="T27">овладение умениями</text:span></text:span><text:span text:style-name="T27"> применять, анализировать, преобразовывать информационные модели реальных объектов и процессов, используя при этом информационные и коммуникационные технологии (ИКТ), в том числе при изучении других школьных дисциплин; </text:span></text:p>
        </text:list-item>
        <text:list-item>
          <text:p text:style-name="P54"><text:span text:style-name="Emphasis"><text:span text:style-name="T27">развитие</text:span></text:span><text:span text:style-name="T27"> познавательных интересов, интеллектуальных и творческих способностей путем освоения и использования методов информатики и средств ИКТ при изучении различных учебных предметов; </text:span></text:p>
        </text:list-item>
        <text:list-item>
          <text:p text:style-name="P54"><text:span text:style-name="Emphasis"><text:span text:style-name="T27">воспитани</text:span></text:span><text:span text:style-name="T27">е ответственного отношения к соблюдению этических и правовых норм информационной деятельности; </text:span></text:p>
        </text:list-item>
        <text:list-item>
          <text:p text:style-name="P59"><text:span text:style-name="Emphasis"><text:span text:style-name="T27">приобретение опыта</text:span></text:span><text:span text:style-name="T27"> использования информационных технологий в индивидуальной и коллективной учебной и познавательной, в том числе проектной деятельности.</text:span></text:p>
          <text:list>
            <text:list-item>
              <text:list>
                <text:list-header>
                  <text:p text:style-name="P77"><text:span text:style-name="T23">Для достижения поставленных целей в 10-м классе необходимо решение следующих </text:span><text:span text:style-name="T24">задач:</text:span></text:p>
                </text:list-header>
              </text:list>
            </text:list-item>
          </text:list>
        </text:list-item>
        <text:list-item>
          <text:p text:style-name="P60">изучение учащимися основных методов и технологий, лежащих в основе любой деятельности на компьютере;</text:p>
        </text:list-item>
        <text:list-item>
          <text:p text:style-name="P61">формирование у учащихся знаний, умений и навыков, необходимых школьникам для повседневного использования ЭВМ в различных предметных областях.</text:p>
        </text:list-item>
        <text:list-item>
          <text:p text:style-name="P61">формирование у учащихся умения получать новые знания с учетом специфики выполняемой работы с использованием метода самообучения;</text:p>
        </text:list-item>
        <text:list-item>
          <text:p text:style-name="P61">приобретение опыта работы в команде;</text:p>
        </text:list-item>
        <text:list-item>
          <text:p text:style-name="P61">формирование умения исследования построенной модели, поиска недостатков и ошибок, умения произвести необходимую корректировку модели;</text:p>
        </text:list-item>
        <text:list-item>
          <text:p text:style-name="P61">формирование навыков грамотной постановки задачи для её решения с использованием ЭВМ;</text:p>
        </text:list-item>
        <text:list-item>
          <text:p text:style-name="P61">формирование знаний о теоретических основах современного программирования</text:p>
        </text:list-item>
      </text:list>
      <text:p text:style-name="P36">По сравнению с авторской программой в данной рабочей программе на 5 часов увеличен объём раздела «Алгоритм как модель деятельности». В Рабочей программе он называется «Алгоритмы и программирование». Данный раздел увеличен в целях соответствия рабочей программы требованиям ЕГЭ. Раздел <text:soft-page-break/>увеличен на 5 часов за счёт соответственного уменьшения количества <text:s/>часов в разделах: «Введение в <text:s/>теорию систем», «Процессы хранения и передачи информации», «Информационные модели и структуры данных».</text:p>
      <text:p text:style-name="P35"><text:span text:style-name="T6">Для обучения предмету «Информатика и ИКТ» в 10-м</text:span><text:span text:style-name="T7"> классе</text:span><text:span text:style-name="T6"> в МБОУ СОШ № 6 выбрано </text:span><text:span text:style-name="T15">следующее учебно-методическое обеспечение:</text:span></text:p>
      <text:list xml:id="list1319808478570930231" text:style-name="WW8Num2">
        <text:list-item>
          <text:p text:style-name="P62">Семакин И.Г., Хеннер Е.К. Информатика и ИКТ. Базовый уровень. 10-11 класс. – М.: БИНОМ. Лаборатория <text:s/>знаний, 2007.</text:p>
        </text:list-item>
        <text:list-item>
          <text:p text:style-name="P49">Семакин И.Г., Хеннер Е.К., Шеина Т.Ю. Практикум по информатике и ИКТ для 10-11 классов. Базовый уровень. <text:s text:c="2"/>Информатика. 11 класс. – М.: БИНОМ. Лаборатория <text:s/>знаний, 2007.</text:p>
        </text:list-item>
        <text:list-item>
          <text:p text:style-name="P49">Информатика. Задачник-практикум в 2 т. Под ред. И.Г.Семакина, Е.К.Хеннера. – М.: Лаборатория базовых знаний, 2004.</text:p>
        </text:list-item>
        <text:list-item>
          <text:p text:style-name="P49">Семакин И.Г., Хеннер Е.К. Информатика и ИКТ. Базовый уровень. 10–11 классы : методическое пособие, М.: Лаборатория базовых знаний, 2008.</text:p>
        </text:list-item>
        <text:list-item>
          <text:p text:style-name="P48"><text:span text:style-name="T2">ЦОР: </text:span><text:a xlink:type="simple" xlink:href="../5.%20school-collection.edu.ru" text:style-name="Internet_20_link"><text:span text:style-name="T3">school-collection.edu.ru</text:span></text:a></text:p>
        </text:list-item>
        <text:list-item>
          <text:p text:style-name="P49">Интернет-ресурсы</text:p>
          <text:p text:style-name="P48"><text:a xlink:type="simple" xlink:href="http://kpolyakov.spb.ru/school/ppt.htm" text:style-name="Internet_20_link"><text:span text:style-name="T2">http://kpolyakov.spb.ru/school/ppt.htm</text:span></text:a><text:span text:style-name="T3"><text:line-break/></text:span><text:a xlink:type="simple" xlink:href="http://kpolyakov.spb.ru/school/probook.htm" text:style-name="Internet_20_link"><text:span text:style-name="T1">h</text:span></text:a><text:a xlink:type="simple" xlink:href="http://kpolyakov.spb.ru/school/probook.htm" text:style-name="Internet_20_link"><text:span text:style-name="T2">ttp://kpolyakov.spb.ru/school/probook.htm</text:span></text:a></text:p>
        </text:list-item>
      </text:list>
      <text:p text:style-name="P37">Формы контроля</text:p>
      <text:p text:style-name="P34">Текущий контроль осуществляется с помощью устного опроса учащихся, проверки выполнения практических заданий, выполнения <text:s/>компьютерного тестирования.</text:p>
      <text:p text:style-name="P32">Тематический контроль осуществляется по завершении крупного блока (темы) в форме интерактивного компьютерного тестирования (проверочная работа)</text:p>
      <text:p text:style-name="P33"><text:span text:style-name="T19">Итоговый контроль осуществляется по завершении учебного материала за год <text:s/>в форме интерактивного тестирования (итоговое тестирование)</text:span><text:span text:style-name="T25">.</text:span></text:p>
      <text:p text:style-name="P38">Критерии и нормы оценки</text:p>
      <text:p text:style-name="P39">Критерий оценки при тестировании</text:p>
      <text:p text:style-name="P40">Одной из наиболее актуальных форм организации проверочного, тематического и итогового контроля является тестирование. Тест состоит из отдельных заданий, к которым следует отнести:</text:p>
      <text:list xml:id="list3906318984620985279" text:style-name="WWNum31">
        <text:list-item>
          <text:p text:style-name="P64">задания с выбором правильных ответов из нескольких предложенных;</text:p>
        </text:list-item>
        <text:list-item>
          <text:p text:style-name="P64">задания с открытым ответом;</text:p>
        </text:list-item>
        <text:list-item>
          <text:p text:style-name="P64">задания на установление соответствия;</text:p>
        </text:list-item>
        <text:list-item>
          <text:p text:style-name="P64">задание на установление правильной последовательности.</text:p>
        </text:list-item>
      </text:list>
      <text:p text:style-name="P41">Школьникам объясняются критерии оценивания:</text:p>
      <text:list xml:id="list35399431" text:continue-numbering="true" text:style-name="WWNum31">
        <text:list-item>
          <text:list>
            <text:list-item>
              <text:p text:style-name="P64">за каждый правильный ответ начисляется один балл;</text:p>
            </text:list-item>
            <text:list-item>
              <text:p text:style-name="P64">за каждый ошибочный ответ начисляется штраф в один балл;</text:p>
            </text:list-item>
            <text:list-item>
              <text:p text:style-name="P64">за вопрос, оставленный без ответа, ничего не начисляется.</text:p>
            </text:list-item>
          </text:list>
        </text:list-item>
      </text:list>
      <text:p text:style-name="P41">Такой подход позволяет добиваться вдумчивого отношения к тестированию, формировать навыки самооценки и ответственного отношения к собственному выбору.</text:p>
      <text:p text:style-name="P41">Выставление оценок осуществляется с учетом общепринятых соотношений: 50 – 70% - «3»; 71 – 85% - «4»; 86 – 100 – «5».</text:p>
      <text:p text:style-name="P41">Учитывая индивидуальные особенности ряда учащихся, учитель может отказаться от начисления штрафных баллов, а также эти требования могут быть снижены.</text:p>
      <text:p text:style-name="P21">Критерий оценки устного ответа</text:p>
      <text:list xml:id="list2581096997075253769" text:style-name="L2">
        <text:list-item>
          <text:p text:style-name="P65"><text:span text:style-name="T29">Отметка «5»</text:span><text:span text:style-name="T28">: ответ полный и правильный на основании изученных теорий; материал изложен в определенной логической последовательности, литературным языком: ответ самостоятельный.</text:span></text:p>
        </text:list-item>
        <text:list-item>
          <text:p text:style-name="P50"><text:span text:style-name="T29">Отметка «4»</text:span><text:span text:style-name="T28">: ответ полный и правильный на основании изученных теорий; материал изложен в определенной логической последовательности, при этом допущены две-три несущественные ошибки, исправленные по требованию учителя.</text:span></text:p>
        </text:list-item>
        <text:list-item>
          <text:p text:style-name="P52"><text:soft-page-break/><text:span text:style-name="T29">Отметка «3»</text:span><text:span text:style-name="T28">: ответ полный, но при этом допущена существенная ошибка, или неполный, несвязный.</text:span></text:p>
        </text:list-item>
        <text:list-item>
          <text:p text:style-name="P50"><text:span text:style-name="T29">Отметка «2»</text:span><text:span text:style-name="T28">: при ответе обнаружено непонимание учащимся основного содержания учебного материала или допущены существенные ошибки, которые учащийся не смог исправить при наводящих вопросах учителя.</text:span></text:p>
        </text:list-item>
      </text:list>
      <text:h text:style-name="P78" text:outline-level="1">Критерий оценки практического задания</text:h>
      <text:list xml:id="list3704007239212164304" text:style-name="L3">
        <text:list-item>
          <text:p text:style-name="P66"><text:span text:style-name="T29">Отметка «5»</text:span><text:span text:style-name="T28">: 1) работа выполнена полностью и правильно; сделаны правильные выводы; 2) работа выполнена по плану с учетом техники безопасности.</text:span></text:p>
        </text:list-item>
        <text:list-item>
          <text:p text:style-name="P66"><text:span text:style-name="T29">Отметка «4»</text:span><text:span text:style-name="T28">: работа выполнена правильно с учетом 2-3 несущественных ошибок исправленных самостоятельно по требованию учителя.</text:span></text:p>
        </text:list-item>
        <text:list-item>
          <text:p text:style-name="P66"><text:span text:style-name="T29">Отметка «3»</text:span><text:span text:style-name="T28">: работа выполнена правильно не менее чем на половину или допущена существенная ошибка.</text:span></text:p>
        </text:list-item>
        <text:list-item>
          <text:p text:style-name="P67"><text:span text:style-name="T29">Отметка «2»</text:span><text:span text:style-name="T28">: допущены две (и более) существенные ошибки в ходе работы, которые учащийся не может исправить даже по требованию учителя.</text:span></text:p>
        </text:list-item>
      </text:list>
      <text:p text:style-name="P16">Планируемые результаты освоения учебного предмета</text:p>
      <text:h text:style-name="P82" text:outline-level="3">Учащиеся должны знать</text:h>
      <text:list xml:id="list5484421343166606661" text:style-name="WW8Num8">
        <text:list-item>
          <text:p text:style-name="P55">различные подходы к определению понятия «информация»;</text:p>
        </text:list-item>
        <text:list-item>
          <text:p text:style-name="P55">различать методы измерения количества информации: </text:p>
          <text:list>
            <text:list-item>
              <text:p text:style-name="P55">вероятностный,</text:p>
            </text:list-item>
            <text:list-item>
              <text:p text:style-name="P55">алфавитный;</text:p>
            </text:list-item>
          </text:list>
        </text:list-item>
        <text:list-item>
          <text:p text:style-name="P55">знать единицы измерения информации;</text:p>
        </text:list-item>
        <text:list-item>
          <text:p text:style-name="P55">назначение наиболее распространенных средств автоматизации информационной <text:s/>деятельности:</text:p>
          <text:list>
            <text:list-item>
              <text:p text:style-name="P55">текстовых редакторов, </text:p>
            </text:list-item>
            <text:list-item>
              <text:p text:style-name="P55">текстовых процессоров, </text:p>
            </text:list-item>
            <text:list-item>
              <text:p text:style-name="P55">графических редакторов, </text:p>
            </text:list-item>
            <text:list-item>
              <text:p text:style-name="P55">электронных таблиц, </text:p>
            </text:list-item>
            <text:list-item>
              <text:p text:style-name="P55">баз данных, </text:p>
            </text:list-item>
            <text:list-item>
              <text:p text:style-name="P55">компьютерных сетей;</text:p>
            </text:list-item>
          </text:list>
        </text:list-item>
        <text:list-item>
          <text:p text:style-name="P55">назначение и виды информационных моделей, описывающих реальные объекты или процессы;</text:p>
        </text:list-item>
        <text:list-item>
          <text:p text:style-name="P55">формы использования алгоритма как модели автоматизации деятельности;</text:p>
        </text:list-item>
        <text:list-item>
          <text:p text:style-name="P55">назначение и функции операционных систем.</text:p>
        </text:list-item>
      </text:list>
      <text:h text:style-name="P83" text:outline-level="3">Учащиеся должны уметь</text:h>
      <text:list xml:id="list5732907811739837685" text:style-name="WW8Num6">
        <text:list-item>
          <text:p text:style-name="P56">оценивать достоверность информации, сопоставляя различные источники;</text:p>
        </text:list-item>
        <text:list-item>
          <text:p text:style-name="P56">распознавать информационные процессы в различных системах;</text:p>
        </text:list-item>
        <text:list-item>
          <text:p text:style-name="P56">использовать готовые информационные модели, оценивать их соответствие реальному объекту и целям моделирования;</text:p>
        </text:list-item>
        <text:list-item>
          <text:p text:style-name="P56">осуществлять выбор способа представления информации в соответствии с поставленной задачей;</text:p>
        </text:list-item>
        <text:list-item>
          <text:p text:style-name="P56">иллюстрировать учебные работы с использованием средств информационных технологий;</text:p>
        </text:list-item>
        <text:list-item>
          <text:p text:style-name="P56">создавать информационные объекты сложной структуры, в том числе гипертекстовые;</text:p>
        </text:list-item>
        <text:list-item>
          <text:p text:style-name="P56">просматривать, создавать, редактировать, сохранять записи в базах данных;</text:p>
        </text:list-item>
        <text:list-item>
          <text:p text:style-name="P56">осуществлять поиск информации в базах данных, компьютерных сетях и пр.;</text:p>
        </text:list-item>
        <text:list-item>
          <text:p text:style-name="P56">представлять числовую информацию различными способами (таблица, массив, график, диаграмма и пр.);</text:p>
        </text:list-item>
        <text:list-item>
          <text:p text:style-name="P56">соблюдать правила техники безопасности и гигиенические рекомендации при использовании средств ИКТ;</text:p>
        </text:list-item>
        <text:list-item>
          <text:p text:style-name="P56">использовать приобретенные знания и умения в практической деятельности и повседневной жизни для:</text:p>
          <text:list>
            <text:list-item>
              <text:p text:style-name="P56"><text:soft-page-break/>эффективной организации индивидуального информационного пространства;</text:p>
            </text:list-item>
            <text:list-item>
              <text:p text:style-name="P56">автоматизации коммуникационной деятельности;</text:p>
            </text:list-item>
            <text:list-item>
              <text:p text:style-name="P56">эффективного применения информационных образовательных ресурсов в учебной деятельности.</text:p>
              <text:p text:style-name="P57">Содержание учебного предмета</text:p>
            </text:list-item>
          </text:list>
        </text:list-item>
      </text:list>
      <text:p text:style-name="P42">Введение. <text:s/>Структура информатики. - 1 час</text:p>
      <text:p text:style-name="P43">Цели и задачи изучения курса. П<text:span text:style-name="T4">редметная область информатики.</text:span></text:p>
      <text:p text:style-name="P19">Информация. Представление информации - 3 часа</text:p>
      <text:p text:style-name="P44"><text:span text:style-name="T1">Основные подходы к определению понятия «информация». Системы, образованные взаимодействующими элементами, состояния элементов, обмен информацией между элементами, сигналы. Дискретные и непрерывные сигналы. <text:s/>Носители информации. </text:span><text:span text:style-name="T5">Виды и свойства информации. </text:span></text:p>
      <text:p text:style-name="P19">Измерение информации - 3 часа</text:p>
      <text:p text:style-name="P9"><text:span text:style-name="T1">Количество информации как мера уменьшения неопределенности знаний.</text:span><text:span text:style-name="T5">Алфавитный и вероятностный подходы к определению количества информации.</text:span></text:p>
      <text:p text:style-name="P19">Введение в <text:s/>теорию систем - 1 час</text:p>
      <text:p text:style-name="P69">Основные понятия системологии: система, структура, системный эффект, подсистема. Основные свойства систем: целесообразность, целостность. Системный подход в науке и практике. Естественные и искусственные системы. Роль информационных процессов в системах. Состав и структура систем управления.</text:p>
      <text:p text:style-name="P42">Процессы хранения и передачи информации - 2 часа</text:p>
      <text:p text:style-name="P70">История развития носителей информации. Современные (цифровые, компьютерные) типы носителей информации и их основные характеристики. Модель К. <text:s/>Шеннона передачи информации по техническим каналам связи. Основные характеристики каналов связи: скорость передачи, пропускная способность. Понятие «шум» и способы защиты от шума.</text:p>
      <text:p text:style-name="P19">Обработка информации - 3 часа</text:p>
      <text:p text:style-name="P71">Основные типы задач обработки информации. Исполнитель обработки информации. Алгоритм обработки информации. «Алгоритмические машины» в теории алгоритмов.</text:p>
      <text:p text:style-name="P19">Поиск <text:s/>данных - 1 час</text:p>
      <text:p text:style-name="P71">«Набор данных», «ключ поиска» и «критерий поиска». «Структура данных». Алгоритм последовательного поиска. Алгоритм поиска половинным делением. Блочный поиск. <text:span text:style-name="T8"><text:s/>Поиск в иерархической структуре данных.</text:span></text:p>
      <text:p text:style-name="P19"><text:soft-page-break/>Защита информации - 2 часа</text:p>
      <text:p text:style-name="P72">Защита информации. Виды угроз для числовой информации. Физические способы защиты информации. Программные средства защиты информации. Криптография. Ц<text:span text:style-name="T8">ифровая подпись и цифровой сертификат.</text:span></text:p>
      <text:p text:style-name="P19">Информационные модели и структуры данных - 2 часа</text:p>
      <text:p text:style-name="P70"><text:span text:style-name="T21">О</text:span>пределение модели. Информационная модель. Этапы информационного моделирования на компьютере. Граф, дерево, сеть. Структура таблицы; основные типы табличных моделей. Многотабличная модель данных, связывание таблиц.</text:p>
      <text:p text:style-name="P19">Алгоритмы и программирование - 7 часов</text:p>
      <text:p text:style-name="P73">Понятие алгоритмической модели. Способы описания алгоритмов: блок-схемы, учебный алгоритмический язык. Трассировка алгоритма. Основы языка программирования <text:span text:style-name="T20">Python (</text:span><text:span text:style-name="T21">типы данных, ввод-вывод данных, ветвления, циклы, процедуры, функции, массивы, строки, файлы. Программирование типовых алгоритмических задач.</text:span></text:p>
      <text:p text:style-name="P42">Компьютер: аппаратное и программное обеспечение - 3 часа</text:p>
      <text:p text:style-name="P74">Аппаратное и программное обеспечение компьютера. <text:s/>Архитектуры современных компьютеров. Многообразие операционных систем. Программные средства создания информационных объектов, организации личного информационного пространства, защиты информации. <text:tab/></text:p>
      <text:p text:style-name="P19">Дискретные модели данных в компьютере - 5 часов</text:p>
      <text:p text:style-name="P63">Основные принципы представления данных в памяти компьютера. Представление целых чисел. Диапазоны представления целых чисел без знака и со знаком. Принципы представления вещественных чисел, представление текста, представление изображения; цветовые модели. Различие растровой и векторной графики. Дискретное (цифровое) представление звука.</text:p>
      <text:p text:style-name="P19">Многопроцессорные системы и сети <text:s/>- 2 часа</text:p>
      <text:p text:style-name="P75"><text:span text:style-name="T21">Р</text:span>аспараллеливание вычислений. Многопроцессорные вычислительные комплексы. Назначение и топологии локальных сетей. Технические средства локальных сетей (каналы связи, серверы, рабочие станции). Основные функции сетевой операционной системы. История возникновения и развития глобальных сетей. Интернет. Система адресации в Интернете (<text:span text:style-name="T20">IP</text:span>-адреса, доменная система имен). Принцип пакетной передачи данных и протокол <text:span text:style-name="T20">TCP</text:span>/<text:span text:style-name="T20">IP</text:span><text:span text:style-name="T21">.</text:span></text:p>
      <text:p text:style-name="P68">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Тема (раздел учебника)</text:p>
          </table:table-cell>
          <table:table-cell table:style-name="Таблица2.A1" office:value-type="string">
            <text:p text:style-name="P5">Всего часов по<text:line-break/>авторской программе</text:p>
          </table:table-cell>
          <table:table-cell table:style-name="Таблица2.A1" office:value-type="string">
            <text:p text:style-name="P5">Всего часов по<text:line-break/>рабочей программе</text:p>
          </table:table-cell>
          <table:table-cell table:style-name="Таблица2.D1" office:value-type="string">
            <text:p text:style-name="P5">Разница в часах/<text:line-break/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4">1. Введение. <text:s/>Структура информатики. </text:p>
          </table:table-cell>
          <table:table-cell table:style-name="Таблица2.A1" office:value-type="string">
            <text:p text:style-name="P5">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1" office:value-type="string">
            <text:p text:style-name="P5">0</text:p>
          </table:table-cell>
        </table:table-row>
        <table:table-row table:style-name="Таблица2.1">
          <table:table-cell table:style-name="Таблица2.A1" office:value-type="string">
            <text:p text:style-name="P4">2. Информация. Представление информации (§§1-2)</text:p>
          </table:table-cell>
          <table:table-cell table:style-name="Таблица2.A1" office:value-type="string">
            <text:p text:style-name="P5">3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1" office:value-type="string">
            <text:p text:style-name="P5">0</text:p>
          </table:table-cell>
        </table:table-row>
        <table:table-row table:style-name="Таблица2.1">
          <table:table-cell table:style-name="Таблица2.A1" office:value-type="string">
            <text:p text:style-name="P4">3. Измерение информации (§§3-4)</text:p>
          </table:table-cell>
          <table:table-cell table:style-name="Таблица2.A1" office:value-type="string">
            <text:p text:style-name="P5">3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4. Введение в <text:s/>теорию систем (§§5-6) </text:p>
          </table:table-cell>
          <table:table-cell table:style-name="Таблица2.A1" office:value-type="string">
            <text:p text:style-name="P5">2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5" office:value-type="float" office:value="1">
            <text:p text:style-name="P6">1</text:p>
          </table:table-cell>
        </table:table-row>
        <table:table-row table:style-name="Таблица2.1">
          <table:table-cell table:style-name="Таблица2.A1" office:value-type="string">
            <text:p text:style-name="P4">5. Процессы хранения и передачи информации (§§7-8)</text:p>
          </table:table-cell>
          <table:table-cell table:style-name="Таблица2.A1" office:value-type="string">
            <text:p text:style-name="P5">3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5" office:value-type="float" office:value="1">
            <text:p text:style-name="P7">1</text:p>
          </table:table-cell>
        </table:table-row>
        <table:table-row table:style-name="Таблица2.1">
          <table:table-cell table:style-name="Таблица2.A1" office:value-type="string">
            <text:p text:style-name="P4">6. Обработка информации (§§9-10)</text:p>
          </table:table-cell>
          <table:table-cell table:style-name="Таблица2.A1" office:value-type="string">
            <text:p text:style-name="P5">3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1" office:value-type="string">
            <text:p text:style-name="P5">0</text:p>
          </table:table-cell>
        </table:table-row>
        <table:table-row table:style-name="Таблица2.1">
          <table:table-cell table:style-name="Таблица2.A1" office:value-type="string">
            <text:p text:style-name="P4">7. Поиск <text:s/>данных (§§11) <text:s text:c="2"/></text:p>
          </table:table-cell>
          <table:table-cell table:style-name="Таблица2.A1" office:value-type="string">
            <text:p text:style-name="P5">1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1" office:value-type="string">
            <text:p text:style-name="P5">0</text:p>
          </table:table-cell>
        </table:table-row>
        <table:table-row table:style-name="Таблица2.1">
          <table:table-cell table:style-name="Таблица2.A1" office:value-type="string">
            <text:p text:style-name="P4">8. Защита информации <text:s/>(§§12) <text:s text:c="4"/></text:p>
          </table:table-cell>
          <table:table-cell table:style-name="Таблица2.A1" office:value-type="string">
            <text:p text:style-name="P5">2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1" office:value-type="string">
            <text:p text:style-name="P5">0</text:p>
          </table:table-cell>
        </table:table-row>
        <table:table-row table:style-name="Таблица2.1">
          <table:table-cell table:style-name="Таблица2.A1" office:value-type="string">
            <text:p text:style-name="P4">9. Информационные модели и структуры данных (§§13-15)</text:p>
          </table:table-cell>
          <table:table-cell table:style-name="Таблица2.A1" office:value-type="string">
            <text:p text:style-name="P5">4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5" office:value-type="float" office:value="2">
            <text:p text:style-name="P5">2</text:p>
          </table:table-cell>
        </table:table-row>
        <table:table-row table:style-name="Таблица2.1">
          <table:table-cell table:style-name="Таблица2.A1" office:value-type="string">
            <text:p text:style-name="P4">10. Алгоритм – модель деятельности <text:s/>(§§16)</text:p>
          </table:table-cell>
          <table:table-cell table:style-name="Таблица2.A1" office:value-type="string">
            <text:p text:style-name="P5">2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D1" office:value-type="string">
            <text:p text:style-name="P6">5</text:p>
            <text:p text:style-name="P5">Название расширенного раздела: Алгоритмы и программи-рование</text:p>
          </table:table-cell>
        </table:table-row>
        <table:table-row table:style-name="Таблица2.1">
          <table:table-cell table:style-name="Таблица2.A1" office:value-type="string">
            <text:p text:style-name="P4">11. Компьютер: аппаратное и программное обеспечение (§§17-18)</text:p>
          </table:table-cell>
          <table:table-cell table:style-name="Таблица2.A1" office:value-type="string">
            <text:p text:style-name="P5">4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5" office:value-type="float" office:value="1">
            <text:p text:style-name="P6">1</text:p>
          </table:table-cell>
        </table:table-row>
        <table:table-row table:style-name="Таблица2.1">
          <table:table-cell table:style-name="Таблица2.A1" office:value-type="string">
            <text:p text:style-name="P4">12. Дискретные модели данных в компьютере (§§19-20)</text:p>
          </table:table-cell>
          <table:table-cell table:style-name="Таблица2.A1" office:value-type="string">
            <text:p text:style-name="P5">5</text:p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D1" office:value-type="string">
            <text:p text:style-name="P5">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13. Многопроцессорные системы и сети (§§21-23) </text:p>
          </table:table-cell>
          <table:table-cell table:style-name="Таблица2.A1" office:value-type="string">
            <text:p text:style-name="P5">2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1" office:value-type="string">
            <text:p text:style-name="P5">0</text:p>
          </table:table-cell>
        </table:table-row>
        <table:table-row table:style-name="Таблица2.1">
          <table:table-cell table:style-name="Таблица2.A15" office:value-type="string">
            <text:p text:style-name="P4">Итого:</text:p>
          </table:table-cell>
          <table:table-cell table:style-name="Таблица2.B15" table:formula="ooow:sum&lt;B2:B14&gt;" office:value-type="float" office:value="35">
            <text:p text:style-name="P5">35</text:p>
          </table:table-cell>
          <table:table-cell table:style-name="Таблица2.B15" table:formula="ooow:sum(&lt;C10&gt;|&lt;C11&gt;)&lt;C2:C14&gt;" office:value-type="float" office:value="35">
            <text:p text:style-name="P5">35</text:p>
          </table:table-cell>
          <table:table-cell table:style-name="Таблица2.D15" office:value-type="float" office:value="10">
            <text:p text:style-name="P5">10</text:p>
          </table:table-cell>
        </table:table-row>
      </table:table>
      <text:p text:style-name="P4"/>
      <text:p text:style-name="P76">Календарно-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float" office:value="0">
            <text:p text:style-name="P2">№<text:line-break/>урока</text:p>
          </table:table-cell>
          <table:table-cell table:style-name="Таблица3.A1" table:number-rows-spanned="2" office:value-type="float" office:value="0">
            <text:p text:style-name="P3">Наименование разделов, тем</text:p>
          </table:table-cell>
          <table:table-cell table:style-name="Таблица3.C1" table:number-columns-spanned="2" office:value-type="float" office:value="0">
            <text:p text:style-name="P3">Сроки прохождения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float" office:value="0">
            <text:p text:style-name="P2">Плановые</text:p>
          </table:table-cell>
          <table:table-cell table:style-name="Таблица3.C1" office:value-type="float" office:value="0">
            <text:p text:style-name="P3">Скорректи-рованные</text:p>
          </table:table-cell>
        </table:table-row>
        <table:table-row table:style-name="Таблица3.3">
          <table:table-cell table:style-name="Таблица3.A3" table:number-columns-spanned="4" office:value-type="float" office:value="0">
            <text:p text:style-name="P5">Введение. <text:s/>Структура информатики. (1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1">
            <text:p text:style-name="P4">1</text:p>
          </table:table-cell>
          <table:table-cell table:style-name="Таблица3.A4" office:value-type="float" office:value="0">
            <text:p text:style-name="P4"><text:span text:style-name="T12">Техника безопасности. Организация рабочего места. </text:span><text:span text:style-name="T12">Введение. Структура информатики</text:span></text:p>
          </table:table-cell>
          <table:table-cell table:style-name="Таблица3.A4" office:value-type="float" office:value="41885">
            <text:p text:style-name="P5">4.9</text:p>
          </table:table-cell>
          <table:table-cell table:style-name="Таблица3.D4">
            <text:p text:style-name="P5"/>
          </table:table-cell>
        </table:table-row>
        <table:table-row table:style-name="Таблица3.5">
          <table:table-cell table:style-name="Таблица3.D4" table:number-columns-spanned="4" office:value-type="float" office:value="0">
            <text:p text:style-name="P5">Информация. Представление информации <text:s/>( 3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2">
            <text:p text:style-name="P4">2</text:p>
          </table:table-cell>
          <table:table-cell table:style-name="Таблица3.A4" office:value-type="float" office:value="0">
            <text:p text:style-name="P4">Информация. Понятие информации в науке</text:p>
          </table:table-cell>
          <table:table-cell table:style-name="Таблица3.A4" office:value-type="float" office:value="41892">
            <text:p text:style-name="P5">11.9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3">
            <text:p text:style-name="P4">3</text:p>
          </table:table-cell>
          <table:table-cell table:style-name="Таблица3.A4" office:value-type="float" office:value="0">
            <text:p text:style-name="P4">Представление информации, язык</text:p>
          </table:table-cell>
          <table:table-cell table:style-name="Таблица3.A4" office:value-type="float" office:value="0">
            <text:p text:style-name="P5">18.9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4">
            <text:p text:style-name="P4">4</text:p>
          </table:table-cell>
          <table:table-cell table:style-name="Таблица3.A4" office:value-type="float" office:value="0">
            <text:p text:style-name="P4">Кодирование, декодирование информации</text:p>
          </table:table-cell>
          <table:table-cell table:style-name="Таблица3.A4" office:value-type="float" office:value="0">
            <text:p text:style-name="P5">25.9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Измерение информации <text:s/>(3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5">
            <text:p text:style-name="P4">5</text:p>
          </table:table-cell>
          <table:table-cell table:style-name="Таблица3.A4" office:value-type="float" office:value="0">
            <text:p text:style-name="P4"><text:span text:style-name="T12">Измерение информации.</text:span> Объемный подход.</text:p>
          </table:table-cell>
          <table:table-cell table:style-name="Таблица3.A4" office:value-type="float" office:value="0">
            <text:p text:style-name="P5">1.10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6">
            <text:p text:style-name="P4">6</text:p>
          </table:table-cell>
          <table:table-cell table:style-name="Таблица3.A4" office:value-type="float" office:value="0">
            <text:p text:style-name="P4">Измерение информации. Содержательный подход.</text:p>
          </table:table-cell>
          <table:table-cell table:style-name="Таблица3.A4" office:value-type="float" office:value="0">
            <text:p text:style-name="P5">8.10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7">
            <text:p text:style-name="P4">7</text:p>
          </table:table-cell>
          <table:table-cell table:style-name="Таблица3.A4" office:value-type="float" office:value="0">
            <text:p text:style-name="P4">Измерение информации. Практическая работа.</text:p>
          </table:table-cell>
          <table:table-cell table:style-name="Таблица3.A4" office:value-type="float" office:value="0">
            <text:p text:style-name="P5">15.10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Введение в <text:s/>теорию систем <text:s/>(1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8">
            <text:p text:style-name="P4">8</text:p>
          </table:table-cell>
          <table:table-cell table:style-name="Таблица3.A4" office:value-type="float" office:value="0">
            <text:p text:style-name="P4">Введение в теорию систем. Что такое «система». Информационные процессы.</text:p>
          </table:table-cell>
          <table:table-cell table:style-name="Таблица3.A4" office:value-type="float" office:value="0">
            <text:p text:style-name="P5">22.10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Процессы хранения и передачи информации. Часть 1 (1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9">
            <text:p text:style-name="P4">9</text:p>
          </table:table-cell>
          <table:table-cell table:style-name="Таблица3.A4" office:value-type="float" office:value="0">
            <text:p text:style-name="P4">Хранение и передача информации.</text:p>
          </table:table-cell>
          <table:table-cell table:style-name="Таблица3.A4" office:value-type="float" office:value="0">
            <text:p text:style-name="P5">29.10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Обработка информации. Часть 1 (1 час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10">
            <text:p text:style-name="P4">10</text:p>
          </table:table-cell>
          <table:table-cell table:style-name="Таблица3.A4" office:value-type="float" office:value="0">
            <text:p text:style-name="P4">Обработка информации и алгоритмы. <text:span text:style-name="T19">Автоматическая обработка информации.</text:span></text:p>
          </table:table-cell>
          <table:table-cell table:style-name="Таблица3.A4" office:value-type="float" office:value="0">
            <text:p text:style-name="P5">12.11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Защита информации (2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11">
            <text:p text:style-name="P4">11</text:p>
          </table:table-cell>
          <table:table-cell table:style-name="Таблица3.A4" office:value-type="float" office:value="0">
            <text:p text:style-name="P4">Защита информации</text:p>
          </table:table-cell>
          <table:table-cell table:style-name="Таблица3.A4" office:value-type="float" office:value="0">
            <text:p text:style-name="P5">19.11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12">
            <text:p text:style-name="P4">12</text:p>
          </table:table-cell>
          <table:table-cell table:style-name="Таблица3.A4" office:value-type="float" office:value="0">
            <text:p text:style-name="P4">Защита информации. Практическая работа.</text:p>
          </table:table-cell>
          <table:table-cell table:style-name="Таблица3.A4" office:value-type="float" office:value="0">
            <text:p text:style-name="P5">26.11</text:p>
          </table:table-cell>
          <table:table-cell table:style-name="Таблица3.D4">
            <text:p text:style-name="P5"/>
          </table:table-cell>
        </table:table-row>
        <text:soft-page-break/>
        <table:table-row table:style-name="Таблица3.3">
          <table:table-cell table:style-name="Таблица3.D4" table:number-columns-spanned="4" office:value-type="float" office:value="0">
            <text:p text:style-name="P5">Информационные модели и структуры данных <text:s/>(2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13">
            <text:p text:style-name="P4">13</text:p>
          </table:table-cell>
          <table:table-cell table:style-name="Таблица3.A4" office:value-type="float" office:value="0">
            <text:p text:style-name="P4">Информационные модели. Компьютерное информационное моделирование.</text:p>
          </table:table-cell>
          <table:table-cell table:style-name="Таблица3.A4" office:value-type="float" office:value="0">
            <text:p text:style-name="P5">3.12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14">
            <text:p text:style-name="P4">14</text:p>
          </table:table-cell>
          <table:table-cell table:style-name="Таблица3.A4" office:value-type="float" office:value="0">
            <text:p text:style-name="P4">Структуры данных: деревья, сети, графы, таблицы. Пример структуры данных.</text:p>
          </table:table-cell>
          <table:table-cell table:style-name="Таблица3.A4" office:value-type="float" office:value="0">
            <text:p text:style-name="P5">10.12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Алгоритмы и программирование <text:s/>(7 часов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15">
            <text:p text:style-name="P4">15</text:p>
          </table:table-cell>
          <table:table-cell table:style-name="Таблица3.A4" office:value-type="float" office:value="0">
            <text:p text:style-name="P4"><text:span text:style-name="T12">Алгоритм как модель деятельности процессора. Трассировочная таблица.</text:span> </text:p>
          </table:table-cell>
          <table:table-cell table:style-name="Таблица3.A4" office:value-type="float" office:value="0">
            <text:p text:style-name="P5">17.12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16">
            <text:p text:style-name="P4">16</text:p>
          </table:table-cell>
          <table:table-cell table:style-name="Таблица3.A4" office:value-type="float" office:value="0">
            <text:p text:style-name="P4"><text:span text:style-name="T12">Простейшие программы. Вычисления. Стандартные функции.</text:span> </text:p>
          </table:table-cell>
          <table:table-cell table:style-name="Таблица3.A4" office:value-type="float" office:value="0">
            <text:p text:style-name="P5">24.12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17">
            <text:p text:style-name="P4">17</text:p>
          </table:table-cell>
          <table:table-cell table:style-name="Таблица3.A4" office:value-type="float" office:value="0">
            <text:p text:style-name="P4"><text:span text:style-name="T12">Условный оператор. Сложные условия.</text:span> </text:p>
          </table:table-cell>
          <table:table-cell table:style-name="Таблица3.A4" office:value-type="float" office:value="0">
            <text:p text:style-name="P5">14.1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18">
            <text:p text:style-name="P4">18</text:p>
          </table:table-cell>
          <table:table-cell table:style-name="Таблица3.A4" office:value-type="float" office:value="0">
            <text:p text:style-name="P8">Циклические алгоритмы</text:p>
          </table:table-cell>
          <table:table-cell table:style-name="Таблица3.A4" office:value-type="float" office:value="0">
            <text:p text:style-name="P5">21.1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19">
            <text:p text:style-name="P4">19</text:p>
          </table:table-cell>
          <table:table-cell table:style-name="Таблица3.A4" office:value-type="float" office:value="0">
            <text:p text:style-name="P4"><text:span text:style-name="T12">Процедуры и функции.</text:span> </text:p>
          </table:table-cell>
          <table:table-cell table:style-name="Таблица3.A4" office:value-type="float" office:value="0">
            <text:p text:style-name="P5">28.1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20">
            <text:p text:style-name="P4">20</text:p>
          </table:table-cell>
          <table:table-cell table:style-name="Таблица3.A4" office:value-type="float" office:value="0">
            <text:p text:style-name="P8">Массивы. Перебор элементов массива. </text:p>
          </table:table-cell>
          <table:table-cell table:style-name="Таблица3.A4" office:value-type="float" office:value="0">
            <text:p text:style-name="P5">4.2</text:p>
          </table:table-cell>
          <table:table-cell table:style-name="Таблица3.D4">
            <text:p text:style-name="P5"/>
          </table:table-cell>
        </table:table-row>
        <table:table-row table:style-name="Таблица3.32">
          <table:table-cell table:style-name="Таблица3.A4" office:value-type="float" office:value="21">
            <text:p text:style-name="P4">21</text:p>
          </table:table-cell>
          <table:table-cell table:style-name="Таблица3.A4" office:value-type="float" office:value="0">
            <text:p text:style-name="P4"><text:span text:style-name="T12">Символьные строки. Функции для работы с символьными строками.</text:span> </text:p>
          </table:table-cell>
          <table:table-cell table:style-name="Таблица3.A4" office:value-type="float" office:value="0">
            <text:p text:style-name="P5">11.2</text:p>
          </table:table-cell>
          <table:table-cell table:style-name="Таблица3.D4">
            <text:p text:style-name="P5"/>
          </table:table-cell>
        </table:table-row>
        <table:table-row table:style-name="Таблица3.32">
          <table:table-cell table:style-name="Таблица3.D4" table:number-columns-spanned="4" office:value-type="float" office:value="0">
            <text:p text:style-name="P5">Поиск данных (1 час)</text:p>
          </table:table-cell>
          <table:covered-table-cell/>
          <table:covered-table-cell/>
          <table:covered-table-cell/>
        </table:table-row>
        <table:table-row table:style-name="Таблица3.32">
          <table:table-cell table:style-name="Таблица3.A4" office:value-type="float" office:value="22">
            <text:p text:style-name="P4">22</text:p>
          </table:table-cell>
          <table:table-cell table:style-name="Таблица3.A4" office:value-type="float" office:value="0">
            <text:p text:style-name="P8">Линейный поиск в массиве. Отбор элементов массива по условию.</text:p>
          </table:table-cell>
          <table:table-cell table:style-name="Таблица3.A4" office:value-type="float" office:value="0">
            <text:p text:style-name="P5">18.2</text:p>
          </table:table-cell>
          <table:table-cell table:style-name="Таблица3.D4">
            <text:p text:style-name="P5"/>
          </table:table-cell>
        </table:table-row>
        <table:table-row table:style-name="Таблица3.32">
          <table:table-cell table:style-name="Таблица3.D4" table:number-columns-spanned="4" office:value-type="float" office:value="0">
            <text:p text:style-name="P5">Обработка информации. Часть 2 (2 часа)</text:p>
          </table:table-cell>
          <table:covered-table-cell/>
          <table:covered-table-cell/>
          <table:covered-table-cell/>
        </table:table-row>
        <table:table-row table:style-name="Таблица3.32">
          <table:table-cell table:style-name="Таблица3.A4" office:value-type="float" office:value="23">
            <text:p text:style-name="P4">23</text:p>
          </table:table-cell>
          <table:table-cell table:style-name="Таблица3.A4" office:value-type="float" office:value="0">
            <text:p text:style-name="P4"><text:span text:style-name="T12">Сортировка массивов.</text:span> </text:p>
          </table:table-cell>
          <table:table-cell table:style-name="Таблица3.A4" office:value-type="float" office:value="0">
            <text:p text:style-name="P5">25.2</text:p>
          </table:table-cell>
          <table:table-cell table:style-name="Таблица3.D4" office:value-type="float" office:value="0">
            <text:p text:style-name="P5"><text:s/></text:p>
          </table:table-cell>
        </table:table-row>
        <table:table-row table:style-name="Таблица3.32">
          <table:table-cell table:style-name="Таблица3.A4" office:value-type="float" office:value="24">
            <text:p text:style-name="P4">24</text:p>
          </table:table-cell>
          <table:table-cell table:style-name="Таблица3.A4" office:value-type="float" office:value="0">
            <text:p text:style-name="P4">Автоматическая обработка информации</text:p>
          </table:table-cell>
          <table:table-cell table:style-name="Таблица3.A4" office:value-type="float" office:value="0">
            <text:p text:style-name="P5">4.3</text:p>
          </table:table-cell>
          <table:table-cell table:style-name="Таблица3.D4">
            <text:p text:style-name="P5"/>
          </table:table-cell>
        </table:table-row>
        <table:table-row table:style-name="Таблица3.32">
          <table:table-cell table:style-name="Таблица3.D4" table:number-columns-spanned="4" office:value-type="float" office:value="0">
            <text:p text:style-name="P5">Процессы хранения и передачи информации. Часть 2 (1 час)</text:p>
          </table:table-cell>
          <table:covered-table-cell/>
          <table:covered-table-cell/>
          <table:covered-table-cell/>
        </table:table-row>
        <table:table-row table:style-name="Таблица3.32">
          <table:table-cell table:style-name="Таблица3.A4" office:value-type="float" office:value="25">
            <text:p text:style-name="P4">25</text:p>
          </table:table-cell>
          <table:table-cell table:style-name="Таблица3.A4" office:value-type="float" office:value="0">
            <text:p text:style-name="P4">Работа с файлами</text:p>
          </table:table-cell>
          <table:table-cell table:style-name="Таблица3.A4" office:value-type="float" office:value="0">
            <text:p text:style-name="P5">11.3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Компьютер: аппаратное и программное обеспечение (3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float" office:value="26">
            <text:p text:style-name="P4">26</text:p>
          </table:table-cell>
          <table:table-cell table:style-name="Таблица3.A4" office:value-type="float" office:value="0">
            <text:p text:style-name="P4">Компьютер — универсальная техническая <text:soft-page-break/>система обработки информации. </text:p>
          </table:table-cell>
          <table:table-cell table:style-name="Таблица3.A4" office:value-type="float" office:value="0">
            <text:p text:style-name="P5">18.3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27">
            <text:p text:style-name="P4">27</text:p>
          </table:table-cell>
          <table:table-cell table:style-name="Таблица3.A4" office:value-type="float" office:value="0">
            <text:p text:style-name="P4">Процессор, память, устройства ввода</text:p>
          </table:table-cell>
          <table:table-cell table:style-name="Таблица3.A4" office:value-type="float" office:value="0">
            <text:p text:style-name="P5">1.4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A4" office:value-type="float" office:value="28">
            <text:p text:style-name="P4">28</text:p>
          </table:table-cell>
          <table:table-cell table:style-name="Таблица3.A4" office:value-type="float" office:value="0">
            <text:p text:style-name="P4">Программное обеспечение компьютера. </text:p>
          </table:table-cell>
          <table:table-cell table:style-name="Таблица3.A4" office:value-type="float" office:value="0">
            <text:p text:style-name="P5">8.4</text:p>
          </table:table-cell>
          <table:table-cell table:style-name="Таблица3.D4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Дискретные модели данных в компьютере (5 часов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5" office:value-type="float" office:value="29">
            <text:p text:style-name="P4">29</text:p>
          </table:table-cell>
          <table:table-cell table:style-name="Таблица3.A45" office:value-type="float" office:value="0">
            <text:p text:style-name="P4">Дискретные модели данных. Представление целых чисел.</text:p>
          </table:table-cell>
          <table:table-cell table:style-name="Таблица3.A45" office:value-type="float" office:value="0">
            <text:p text:style-name="P5">15.4</text:p>
          </table:table-cell>
          <table:table-cell table:style-name="Таблица3.A3">
            <text:p text:style-name="P5"/>
          </table:table-cell>
        </table:table-row>
        <table:table-row table:style-name="Таблица3.3">
          <table:table-cell table:style-name="Таблица3.A45" office:value-type="float" office:value="30">
            <text:p text:style-name="P4">30</text:p>
          </table:table-cell>
          <table:table-cell table:style-name="Таблица3.A45" office:value-type="float" office:value="0">
            <text:p text:style-name="P4">Дискретные модели данных. Представление вещественных чисел.</text:p>
          </table:table-cell>
          <table:table-cell table:style-name="Таблица3.A45" office:value-type="float" office:value="0">
            <text:p text:style-name="P5">22.4</text:p>
          </table:table-cell>
          <table:table-cell table:style-name="Таблица3.A3">
            <text:p text:style-name="P5"/>
          </table:table-cell>
        </table:table-row>
        <table:table-row table:style-name="Таблица3.3">
          <table:table-cell table:style-name="Таблица3.A45" office:value-type="float" office:value="31">
            <text:p text:style-name="P4">31</text:p>
          </table:table-cell>
          <table:table-cell table:style-name="Таблица3.A45" office:value-type="float" office:value="0">
            <text:p text:style-name="P4">Дискретные модели данных. Представление текста.</text:p>
          </table:table-cell>
          <table:table-cell table:style-name="Таблица3.A45" office:value-type="float" office:value="0">
            <text:p text:style-name="P5">29.4</text:p>
          </table:table-cell>
          <table:table-cell table:style-name="Таблица3.A3">
            <text:p text:style-name="P5"/>
          </table:table-cell>
        </table:table-row>
        <table:table-row table:style-name="Таблица3.3">
          <table:table-cell table:style-name="Таблица3.A45" office:value-type="float" office:value="32">
            <text:p text:style-name="P4">32</text:p>
          </table:table-cell>
          <table:table-cell table:style-name="Таблица3.A45" office:value-type="float" office:value="0">
            <text:p text:style-name="P4">Дискретные модели данных. Представление графики.</text:p>
          </table:table-cell>
          <table:table-cell table:style-name="Таблица3.A45" office:value-type="float" office:value="0">
            <text:p text:style-name="P5">6.5</text:p>
          </table:table-cell>
          <table:table-cell table:style-name="Таблица3.A3">
            <text:p text:style-name="P5"/>
          </table:table-cell>
        </table:table-row>
        <table:table-row table:style-name="Таблица3.3">
          <table:table-cell table:style-name="Таблица3.A45" office:value-type="float" office:value="33">
            <text:p text:style-name="P4">33</text:p>
          </table:table-cell>
          <table:table-cell table:style-name="Таблица3.A45" office:value-type="float" office:value="0">
            <text:p text:style-name="P4">Дискретные модели данных. Представление звука.</text:p>
          </table:table-cell>
          <table:table-cell table:style-name="Таблица3.A45" office:value-type="float" office:value="0">
            <text:p text:style-name="P5">13.5</text:p>
          </table:table-cell>
          <table:table-cell table:style-name="Таблица3.A3">
            <text:p text:style-name="P5"/>
          </table:table-cell>
        </table:table-row>
        <table:table-row table:style-name="Таблица3.3">
          <table:table-cell table:style-name="Таблица3.D4" table:number-columns-spanned="4" office:value-type="float" office:value="0">
            <text:p text:style-name="P5">Многопроцессорные системы и сети <text:s/>(2 часа)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45" office:value-type="float" office:value="34">
            <text:p text:style-name="P4">34</text:p>
          </table:table-cell>
          <table:table-cell table:style-name="Таблица3.A45" office:value-type="float" office:value="0">
            <text:p text:style-name="P4">Развитие архитектуры вычислительных систем. Организация локальных сетей</text:p>
          </table:table-cell>
          <table:table-cell table:style-name="Таблица3.A45" office:value-type="float" office:value="0">
            <text:p text:style-name="P5">20.5</text:p>
          </table:table-cell>
          <table:table-cell table:style-name="Таблица3.A3">
            <text:p text:style-name="P5"/>
          </table:table-cell>
        </table:table-row>
        <table:table-row table:style-name="Таблица3.3">
          <table:table-cell table:style-name="Таблица3.A45" office:value-type="float" office:value="35">
            <text:p text:style-name="P4">35</text:p>
          </table:table-cell>
          <table:table-cell table:style-name="Таблица3.A45" office:value-type="float" office:value="0">
            <text:p text:style-name="P4">Организация глобальных сетей</text:p>
          </table:table-cell>
          <table:table-cell table:style-name="Таблица3.A45" office:value-type="float" office:value="0">
            <text:p text:style-name="P5">27.5</text:p>
          </table:table-cell>
          <table:table-cell table:style-name="Таблица3.A3">
            <text:p text:style-name="P5"/>
          </table:table-cell>
        </table:table-row>
      </table:table>
      <text:p text:style-name="P2"/>
      <text:h text:style-name="P81" text:outline-level="2"><text:bookmark-start text:name="_Toc381744825"/>Материально - технические средства обучения<text:bookmark-end text:name="_Toc381744825"/></text:h>
      <text:p text:style-name="P13">Рабочая программа рассчитана на компьютерный вариант обучения: занятия в компьютерном классе, оснащённом локальной сетью. Кроме компьютеров предлагается использовать оборудование:</text:p>
      <text:p text:style-name="P14">Аппаратные средств</text:p>
      <text:list xml:id="list5048546965675380851" text:style-name="WWNum1">
        <text:list-item>
          <text:p text:style-name="P88">принтер (черно/белой печати, формата А4), позволяющий фиксировать на бумаге информацию;</text:p>
        </text:list-item>
        <text:list-item>
          <text:p text:style-name="P88">проектор, подсоединяемый к компьютеру;</text:p>
        </text:list-item>
        <text:list-item>
          <text:p text:style-name="P88">устройства для ввода визуальной и звуковой информации (сканер, микрофон);</text:p>
        </text:list-item>
        <text:list-item>
          <text:p text:style-name="P88">устройства вывода звуковой информации, а именно наушники для индивидуальной работы со звуковой информацией, колонки;</text:p>
        </text:list-item>
        <text:list-item>
          <text:p text:style-name="P89">оборудование, обеспечивающее подключение к сети Интернет, что дает доступ к российским и мировым информационным ресурсам, позволяет вести переписку с другими школами;</text:p>
        </text:list-item>
        <text:list-item>
          <text:p text:style-name="P89">интерактивная доска.</text:p>
        </text:list-item>
      </text:list>
      <text:p text:style-name="P46">Программные средства</text:p>
      <text:list xml:id="list8830077812594008961" text:style-name="WWNum4">
        <text:list-item>
          <text:p text:style-name="P84"><text:span text:style-name="T12">операционная система </text:span><text:span text:style-name="T14">Windows</text:span><text:span text:style-name="T12">.</text:span></text:p>
        </text:list-item>
        <text:list-item>
          <text:p text:style-name="P85">пакет офисных приложений OpenOffice, <text:span text:style-name="T20">MS Office</text:span></text:p>
        </text:list-item>
        <text:list-item>
          <text:p text:style-name="P85">файловый менеджер (в составе операционной системы или др.).</text:p>
        </text:list-item>
        <text:list-item>
          <text:p text:style-name="P85">антивирусная программа.</text:p>
        </text:list-item>
        <text:list-item>
          <text:p text:style-name="P85">программа-архиватор.</text:p>
        </text:list-item>
        <text:list-item>
          <text:p text:style-name="P86">клавиатурный тренажер.</text:p>
        </text:list-item>
        <text:list-item>
          <text:p text:style-name="P86">виртуальные компьютерные лаборатории.</text:p>
        </text:list-item>
        <text:list-item>
          <text:p text:style-name="P85">мультимедиа проигрыватель (входит в состав операционных систем или др.).</text:p>
        </text:list-item>
        <text:list-item>
          <text:p text:style-name="P85">система программирования.</text:p>
        </text:list-item>
        <text:list-item>
          <text:p text:style-name="P85">почтовый клиент (входит в состав операционных систем или др.).</text:p>
        </text:list-item>
        <text:list-item>
          <text:p text:style-name="P87">браузер (входит в состав операционных систем или др.)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"<text:span text:style-name="T21">Согласовано"</text:span></text:p>
            <text:p text:style-name="P25">Руководитель ШМО</text:p>
            <text:p text:style-name="P25">_______________/ Денисова Н. В./</text:p>
            <text:p text:style-name="P25"/>
            <text:p text:style-name="P25">Протокол № ______ </text:p>
            <text:p text:style-name="P25">от "____" <text:s text:c="2"/>__________________ <text:s/>2017</text:p>
            <text:p text:style-name="P25"/>
          </table:table-cell>
          <table:table-cell table:style-name="Таблица1.A1" office:value-type="string">
            <text:p text:style-name="P24">"<text:span text:style-name="T21">Согласовано"</text:span></text:p>
            <text:p text:style-name="P26">зам. директора по УВР</text:p>
            <text:p text:style-name="P26">________________/ Селезнёва Л.Э./</text:p>
            <text:p text:style-name="P26">"____" <text:s text:c="2"/>__________________ <text:s/>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language="ru" fo:country="RU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1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="100%" fo:margin-left="0.635cm" fo:margin-right="0cm" fo:margin-top="0cm" fo:margin-bottom="0cm" fo:line-height="100%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 New Roman1" fo:font-size="12pt" style:font-name-asian="Times New Roman1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1" fo:font-size="12pt" style:font-name-asian="Times New Roman1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align="justify" style:justify-single-word="false" fo:orphans="0" fo:widows="0" fo:text-indent="1.27cm" style:auto-text-indent="false" style:text-autospace="none"/>
      <style:text-properties style:font-name="Arial1" fo:font-size="10pt" style:font-name-asian="Times New Roman1" style:font-size-asian="10pt" style:font-name-complex="Arial1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00%"/>
      <style:text-properties style:font-name="Times New Roman1" fo:font-size="8pt" style:font-name-asian="Times New Roman1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Arial1" fo:language="ru" fo:country="RU" style:font-name-complex="Arial1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size="11pt" style:font-name-asian="Calibri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size="11pt" style:font-name-asian="Calibri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1z0" style:family="text">
      <style:text-properties style:font-name="Times New Roman1" style:font-name-asian="Times New Roman1" style:font-name-complex="Times New Roman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  <style:text-properties style:font-name="Times New Roman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ое образовательное учреждение Болшевская средняя общеобразовательная школа №6 с углублённым изучением предметов художественно-эстетического цикла</dc:title>
    <meta:initial-creator>Симакова Т. Н.</meta:initial-creator>
    <meta:creation-date>2012-10-29T00:26:00</meta:creation-date>
    <dc:date>2018-04-02T15:19:19.85</dc:date>
    <meta:print-date>2013-03-15T14:08:00.31</meta:print-date>
    <meta:editing-cycles>93</meta:editing-cycles>
    <meta:editing-duration>PT11H25M33S</meta:editing-duration>
    <meta:generator>OpenOffice/4.0.0$Win32 OpenOffice.org_project/400m3$Build-9702</meta:generator>
    <meta:printed-by>Александр Тузов</meta:printed-by>
    <meta:document-statistic meta:table-count="4" meta:image-count="0" meta:object-count="0" meta:page-count="17" meta:paragraph-count="351" meta:word-count="2338" meta:character-count="18312"/>
    <meta:user-defined meta:name="Поле 1"/>
    <meta:user-defined meta:name="Поле 2"/>
    <meta:user-defined meta:name="Поле 3"/>
    <meta:user-defined meta:name="Поле 4"/>
  </office:meta>
</office:document-meta>
</file>